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P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200%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531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line-height="150%"/>
    </style:style>
    <style:style style:name="P9" style:family="paragraph" style:parent-style-name="Standard" style:list-style-name="L4">
      <style:paragraph-properties fo:line-height="200%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 style:master-page-name="Standard">
      <style:paragraph-properties fo:margin-left="0.0209in" fo:margin-right="0in" fo:line-height="100%" fo:text-indent="0in" style:auto-text-indent="false" style:page-number="auto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margin-left="0.0209in" fo:margin-right="0in" fo:line-height="100%" fo:text-indent="0in" style:auto-text-indent="false">
        <style:tab-stops/>
      </style:paragraph-properties>
    </style:style>
    <style:style style:name="P13" style:family="paragraph" style:parent-style-name="Standard" style:list-style-name="L2">
      <style:paragraph-properties fo:margin-left="0in" fo:margin-right="0in" fo:line-height="100%" fo:text-indent="0in" style:auto-text-indent="false">
        <style:tab-stops/>
      </style:paragraph-properties>
    </style:style>
    <style:style style:name="P14" style:family="paragraph" style:parent-style-name="Standard" style:list-style-name="L3">
      <style:paragraph-properties fo:margin-left="0.5311in" fo:margin-right="0in" fo:line-height="100%" fo:text-indent="-0.5311in" style:auto-text-indent="false">
        <style:tab-stops/>
      </style:paragraph-properties>
    </style:style>
    <style:style style:name="P15" style:family="paragraph" style:parent-style-name="Standard" style:list-style-name="L4">
      <style:paragraph-properties fo:margin-left="0.531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/>
    </style:style>
    <style:style style:name="T4" style:family="text">
      <style:text-properties style:font-size-asian="13pt"/>
    </style:style>
    <style:style style:name="T5" style:family="text">
      <style:text-properties style:font-weight-asian="normal"/>
    </style:style>
    <style:style style:name="T6" style:family="text">
      <style:text-properties style:font-size-complex="13pt"/>
    </style:style>
    <style:style style:name="T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0.020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291in" fo:text-indent="-0.25in" fo:margin-left="0.229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4791in" fo:text-indent="-0.25in" fo:margin-left="0.479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7669904" text:style-name="L1">
        <text:list-header>
          <text:p text:style-name="P11">Rewrite each sentence to eliminate any mixed point of view.</text:p>
        </text:list-header>
      </text:list>
      <text:p text:style-name="P6"/>
      <text:list xml:id="list1611431736" text:continue-numbering="true" text:style-name="L1">
        <text:list-header>
          <text:p text:style-name="P12"><text:span text:style-name="T2">1.<text:tab/>I found out that you could get to Flagler street quietly if you took a short cut through Coral <text:tab/>Gables..</text:span></text:p>
        </text:list-header>
      </text:list>
      <text:p text:style-name="P5">__________________________________________________________________________________________________________________________________________________________</text:p>
      <text:list xml:id="list1691260484" text:style-name="L2">
        <text:list-item>
          <text:p text:style-name="P13"><text:span text:style-name="T2">The class president understood that you had to schedule an appointment with the principal <text:tab/>before you could see her.</text:span></text:p>
        </text:list-item>
      </text:list>
      <text:p text:style-name="P5">__________________________________________________________________________________________________________________________________________________________</text:p>
      <text:list xml:id="list789689476" text:style-name="L3">
        <text:list-item>
          <text:p text:style-name="P14"><text:span text:style-name="T2">Marco realized that even though he was the best player on the team, you had to practice hard every day .</text:span></text:p>
        </text:list-item>
      </text:list>
      <text:list xml:id="list238022337" text:style-name="L4">
        <text:list-item>
          <text:list>
            <text:list-item>
              <text:list>
                <text:list-header>
                  <text:p text:style-name="P15">__________________________________________________________________________________________________________________________________________________________</text:p>
                </text:list-header>
              </text:list>
            </text:list-item>
          </text:list>
          <text:p text:style-name="P8"><text:span text:style-name="T2">4.<text:tab/>The beautiful moonlit sky showed the travelers how much joy <text:s/>you could feel just by looking at <text:tab/><text:tab/>the night sky.</text:span></text:p>
          <text:list>
            <text:list-item>
              <text:list>
                <text:list-header>
                  <text:p text:style-name="P9">__________________________________________________________________________________________________________________________________________________________</text:p>
                </text:list-header>
              </text:list>
            </text:list-item>
          </text:list>
        </text:list-item>
      </text:list>
      <text:p text:style-name="P3">5.<text:tab/>Sheryl wondered how you could get straight A's and play varsity softball.</text:p>
      <text:p text:style-name="P7">__________________________________________________________________________________________________________________________________________________________</text:p>
      <text:p text:style-name="P4">6.<text:tab/>A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7.<text:tab/>M. 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/>
      <text:p text:style-name="P4"><text:soft-page-break/>8.<text:tab/>R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9.<text:tab/>H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10.<text:tab/>In.</text:p>
      <text:p text:style-name="P7">__________________________________________________________________________________________________________________________________________________________</text:p>
      <text:p text:style-name="P4">11.<text:tab/>Vi.</text:p>
      <text:p text:style-name="P7">__________________________________________________________________________________________________________________________________________________________</text:p>
      <text:p text:style-name="P4"/>
      <text:p text:style-name="P4"><text:s/>12.<text:tab/>A.</text:p>
      <text:p text:style-name="P7">__________________________________________________________________________________________________________________________________________________________</text:p>
      <text:p text:style-name="P4">13.<text:tab/>Mb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/>
      <text:p text:style-name="P4">14.<text:tab/>W.</text:p>
      <text:p text:style-name="P4"/>
      <text:p text:style-name="P7">__________________________________________________________________________________________________________________________________________________________</text:p>
      <text:p text:style-name="P4">15.<text:tab/>W.</text:p>
      <text:p text:style-name="P4"/>
      <text:p text:style-name="P7">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stent Point of View (Avoid Pronoun Shifts) <text:s text:c="39"/><text:a xlink:type="simple" xlink:href="http://www.grammar-worksheets.com/">http://www.grammar-worksheets.com</text:a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. Blanco</meta:initial-creator>
    <dc:creator>Ubuntu </dc:creator>
    <meta:editing-cycles>68</meta:editing-cycles>
    <meta:creation-date>2011-07-28T12:06:00</meta:creation-date>
    <dc:date>2011-08-13T14:44:50</dc:date>
    <meta:editing-duration>PT10H37M23S</meta:editing-duration>
    <meta:generator>LibreOffice/3.3$Linux LibreOffice_project/330m19$Build-202</meta:generator>
    <meta:document-statistic meta:table-count="0" meta:image-count="0" meta:object-count="0" meta:page-count="2" meta:paragraph-count="32" meta:word-count="153" meta:character-count="3075"/>
    <meta:user-defined meta:name="AppVersion">12.0000</meta:user-defined>
    <meta:user-defined meta:name="Company">Miami Dade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