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25in" style:type="center"/>
          <style:tab-stop style:position="6.5in" style:type="right"/>
          <style:tab-stop style:position="7.0937in"/>
          <style:tab-stop style:position="7.2083in"/>
        </style:tab-stops>
      </style:paragraph-properties>
    </style:style>
    <style:style style:name="P2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200%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.5311in" fo:margin-right="0in" fo:line-height="200%" fo:text-indent="0in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line-height="100%" fo:text-indent="0in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.4791in" fo:margin-right="0in" fo:line-height="200%" fo:text-indent="0in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4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4">
      <style:paragraph-properties fo:line-height="200%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00%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 style:master-page-name="Standard">
      <style:paragraph-properties fo:margin-left="0.0209in" fo:margin-right="0in" fo:line-height="100%" fo:text-indent="0in" style:auto-text-indent="false" style:page-number="auto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1">
      <style:paragraph-properties fo:margin-left="0.0209in" fo:margin-right="0in" fo:line-height="100%" fo:text-indent="0in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2">
      <style:paragraph-properties fo:margin-left="0in" fo:margin-right="0in" fo:line-height="100%" fo:text-indent="0in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3">
      <style:paragraph-properties fo:margin-left="0.5311in" fo:margin-right="0in" fo:line-height="100%" fo:text-indent="-0.5311in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4">
      <style:paragraph-properties fo:margin-left="0.5311in" fo:margin-right="0in" fo:line-height="200%" fo:text-indent="0in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.4791in" fo:margin-right="0in" fo:line-height="200%" fo:text-indent="0in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fo:text-indent="-0.25in" fo:margin-left="-0.0209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2291in" fo:text-indent="-0.25in" fo:margin-left="0.229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4791in" fo:text-indent="-0.25in" fo:margin-left="0.479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291in" fo:text-indent="-0.25in" fo:margin-left="0.729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9791in" fo:text-indent="-0.25in" fo:margin-left="0.9791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791in" fo:text-indent="-0.25in" fo:margin-left="1.4791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291in" fo:text-indent="-0.25in" fo:margin-left="1.7291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791in" fo:text-indent="-0.25in" fo:margin-left="1.9791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291in" fo:text-indent="-0.25in" fo:margin-left="2.2291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68753556" text:style-name="L1">
        <text:list-header>
          <text:p text:style-name="P11">Rewrite each sentence to eliminate any mixed point of view.</text:p>
        </text:list-header>
      </text:list>
      <text:p text:style-name="P6"/>
      <text:list xml:id="list1809970005" text:continue-numbering="true" text:style-name="L1">
        <text:list-header>
          <text:p text:style-name="P12">1.<text:tab/>When children play violent video games, they start acting like the characters, and you <text:tab/>sometimes the line and disrespect your parents.</text:p>
        </text:list-header>
      </text:list>
      <text:p text:style-name="P5">__________________________________________________________________________________________________________________________________________________________</text:p>
      <text:list xml:id="list1915834035" text:style-name="L2">
        <text:list-item>
          <text:p text:style-name="P13">As thousands of riotous youth looted stores in London, you sensed that the conservative <text:tab/>government would respond vigorously.</text:p>
        </text:list-item>
      </text:list>
      <text:p text:style-name="P5">__________________________________________________________________________________________________________________________________________________________</text:p>
      <text:list xml:id="list364210964" text:style-name="L3">
        <text:list-item>
          <text:p text:style-name="P14">Although I enjoy fishing from a pier, you sometimes wonder what fishing from a boat in the ocean would be like.</text:p>
        </text:list-item>
      </text:list>
      <text:list xml:id="list1314583919" text:style-name="L4">
        <text:list-item>
          <text:list>
            <text:list-item>
              <text:list>
                <text:list-header>
                  <text:p text:style-name="P15">__________________________________________________________________________________________________________________________________________________________</text:p>
                </text:list-header>
              </text:list>
            </text:list-item>
          </text:list>
          <text:p text:style-name="P8">4.<text:tab/>When a customer is treated courteously, they are more likely to return.</text:p>
          <text:list>
            <text:list-item>
              <text:list>
                <text:list-header>
                  <text:p text:style-name="P9">__________________________________________________________________________________________________________________________________________________________</text:p>
                </text:list-header>
              </text:list>
            </text:list-item>
          </text:list>
        </text:list-item>
      </text:list>
      <text:p text:style-name="P3">5.<text:tab/>I like competing in triathlons because you have the opportunity to train in three different sports.</text:p>
      <text:p text:style-name="P7">__________________________________________________________________________________________________________________________________________________________</text:p>
      <text:p text:style-name="P4">6.<text:tab/>As more and more employees were rehired, you felt that management had really tried to address <text:tab/>the company's problems.</text:p>
      <text:p text:style-name="P4"/>
      <text:p text:style-name="P7">__________________________________________________________________________________________________________________________________________________________</text:p>
      <text:p text:style-name="P4">7.<text:tab/>Marginalized groups often form close-knit communities, so you tend to socialize and shop <text:tab/>among members of your group. </text:p>
      <text:p text:style-name="P4"/>
      <text:p text:style-name="P7">__________________________________________________________________________________________________________________________________________________________</text:p>
      <text:p text:style-name="P4"/>
      <text:p text:style-name="P4"><text:soft-page-break/>8.<text:tab/>Registered users must log in using their password, and you will be charged on a per-use basis.</text:p>
      <text:p text:style-name="P4"/>
      <text:p text:style-name="P7">__________________________________________________________________________________________________________________________________________________________</text:p>
      <text:p text:style-name="P4">9.<text:tab/>Henry's group practiced life-saving methods in the open ocean; you were expected to swim one <text:tab/>hundred yards and return to the boat.</text:p>
      <text:p text:style-name="P4"/>
      <text:p text:style-name="P7">__________________________________________________________________________________________________________________________________________________________</text:p>
      <text:p text:style-name="P4">10.<text:tab/>In Cancun, tourists experience sandy beaches and luxurious resorts, but you also see people <text:tab/>living in shacks with dirt floors and no running water.</text:p>
      <text:p text:style-name="P7">__________________________________________________________________________________________________________________________________________________________</text:p>
      <text:p text:style-name="P4">11.<text:tab/>Visitors to the Magic Kingdom can arrive by ferry or monorail, and you can see Cinderella's <text:tab/>castle in the distance.</text:p>
      <text:p text:style-name="P7">__________________________________________________________________________________________________________________________________________________________</text:p>
      <text:p text:style-name="P4"/>
      <text:p text:style-name="P4"><text:s/>12.<text:tab/>After the football team completes two-a day summer practices, school begins, and you will have <text:tab/>only one practice session after daily study hall.</text:p>
      <text:p text:style-name="P7">__________________________________________________________________________________________________________________________________________________________</text:p>
      <text:p text:style-name="P4">13.<text:tab/>Myrna remembered that you could reenter the museum if you still had the ticket stub.</text:p>
      <text:p text:style-name="P4"/>
      <text:p text:style-name="P7">__________________________________________________________________________________________________________________________________________________________</text:p>
      <text:p text:style-name="P4"/>
      <text:p text:style-name="P4">14.<text:tab/>When fans arrive late to a concert, you must wait for a pause in the performance to be seated.</text:p>
      <text:p text:style-name="P4"/>
      <text:p text:style-name="P7">___________________________________________________________________________________________________________________________________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fo:font-weight="normal" style:font-size-asian="11pt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25in" style:type="center"/>
          <style:tab-stop style:position="6.5in" style:type="right"/>
          <style:tab-stop style:position="7.0937in"/>
          <style:tab-stop style:position="7.2083in"/>
        </style:tab-stops>
      </style:paragraph-properties>
    </style:style>
    <style:style style:name="MT1" style:family="text"/>
    <style:page-layout style:name="Mpm1">
      <style:page-layout-properties fo:page-width="8.5in" fo:page-height="11in" style:num-format="1" style:print-orientation="portrait" fo:margin-top="0.25in" fo:margin-bottom="0.5in" fo:margin-left="0.5in" fo:margin-right="0.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nsistent Point of View (Avoid Pronoun Shifts) <text:s text:c="39"/><text:a xlink:type="simple" xlink:href="http://www.grammar-worksheets.com/">http://www.grammar-worksheets.com</text:a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 M. Blanco</meta:initial-creator>
    <dc:creator>Ubuntu </dc:creator>
    <meta:editing-cycles>63</meta:editing-cycles>
    <meta:creation-date>2011-07-28T12:06:00</meta:creation-date>
    <dc:date>2011-08-13T14:46:18</dc:date>
    <meta:editing-duration>PT10H33M</meta:editing-duration>
    <meta:generator>LibreOffice/3.3$Linux LibreOffice_project/330m19$Build-202</meta:generator>
    <meta:document-statistic meta:table-count="0" meta:image-count="0" meta:object-count="0" meta:page-count="2" meta:paragraph-count="30" meta:word-count="314" meta:character-count="3975"/>
    <meta:user-defined meta:name="AppVersion">12.0000</meta:user-defined>
    <meta:user-defined meta:name="Company">Miami Dade Colle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