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P2" style:family="paragraph" style:parent-style-name="Standard" style:list-style-name="L4">
      <style:paragraph-properties fo:line-height="15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200%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4">
      <style:paragraph-properties fo:line-height="200%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L1">
      <style:paragraph-properties fo:margin-left="0.0209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>
      <style:paragraph-properties fo:margin-left="0in" fo:margin-right="0in" fo:line-height="1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fo:margin-left="0in" fo:margin-right="0in" fo:margin-top="0in" fo:margin-bottom="0in" fo:line-height="100%" fo:text-indent="0in" style:auto-text-indent="false" style:page-number="auto" fo:background-color="#ffffff">
        <style:tab-stops/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3">
      <style:paragraph-properties fo:margin-left="0.5311in" fo:margin-right="0in" fo:line-height="100%" fo:text-indent="-0.5311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.5311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4">
      <style:paragraph-properties fo:margin-left="0.5311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6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Standard" style:master-page-name="Standard">
      <style:paragraph-properties fo:margin-top="0in" fo:margin-bottom="0in" fo:line-height="100%" style:page-number="auto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L1">
      <style:paragraph-properties fo:line-height="100%" fo:background-color="#ffffff">
        <style:background-image/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line-height="100%" fo:background-color="#ffffff">
        <style:tab-stops/>
        <style:background-image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.4791in" fo:margin-right="0in" fo:line-height="200%" fo:text-indent="0in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List_20_Paragraph" style:list-style-name="L1">
      <style:text-properties style:font-name="Times New Roman" fo:font-size="13pt" style:font-size-asian="13pt" style:font-size-complex="13pt"/>
    </style:style>
    <style:style style:name="P22" style:family="paragraph" style:parent-style-name="List_20_Paragraph" style:list-style-name="L1">
      <style:paragraph-properties fo:margin-top="0in" fo:margin-bottom="0in"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3" style:family="paragraph" style:parent-style-name="List_20_Paragraph" style:list-style-name="L1">
      <style:paragraph-properties fo:margin-top="0in" fo:margin-bottom="0in"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List_20_Paragraph" style:list-style-name="L1">
      <style:paragraph-properties fo:line-height="100%" fo:background-color="#ffffff">
        <style:background-image/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 style:font-weight-complex="bold"/>
    </style:style>
    <style:style style:name="P25" style:family="paragraph" style:parent-style-name="List_20_Paragraph" style:list-style-name="L1">
      <style:paragraph-properties fo:line-height="100%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Header">
      <style:paragraph-properties fo:margin-left="0in" fo:margin-right="0in" fo:line-height="100%" fo:text-indent="0in" style:auto-text-indent="false"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Verdana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Verdana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-asian="Times New Roman1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0.020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291in" fo:text-indent="-0.25in" fo:margin-left="0.229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4791in" fo:text-indent="-0.25in" fo:margin-left="0.479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291in" fo:text-indent="-0.25in" fo:margin-left="0.729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791in" fo:text-indent="-0.25in" fo:margin-left="0.9791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91in" fo:text-indent="-0.25in" fo:margin-left="1.4791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791in" fo:text-indent="-0.25in" fo:margin-left="1.979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291in" fo:text-indent="-0.25in" fo:margin-left="2.2291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Consistent Point of View, Worksheet 1. <text:s/>8 Exercises, Answers and Teaching Tips</text:span></text:p>
      <text:p text:style-name="P16"><text:span text:style-name="T3"/></text:p>
      <text:p text:style-name="P16"><text:span text:style-name="T3"/></text:p>
      <text:list xml:id="list904021296" text:style-name="L1">
        <text:list-item>
          <text:p text:style-name="P21">The author suggests that the truth is sometimes painful, but telling the truth is better than living a life being someone you are not.</text:p>
          <text:p text:style-name="P21"/>
          <text:p text:style-name="P21"><text:span text:style-name="T5">Suggested Response:</text:span> <text:s/>The author suggests that the truth is sometimes painful, but telling the truth is better than living a lie.</text:p>
          <text:p text:style-name="P21"/>
          <text:p text:style-name="P21"><text:span text:style-name="T5">Teaching Tip: </text:span><text:s/>There are an infinite number of “correct “ <text:s/>or acceptable answers, but the key is not to mix points of view. <text:s/>The most common mistake is for students to use the word “you” to mean someone in general. <text:s/>Try to get students to recast (reword) the sentence to omit the word “you.” <text:s/></text:p>
          <text:p text:style-name="P21"/>
          <text:p text:style-name="P6"><text:span text:style-name="T5">Other Suggestions (poor choice): </text:span><text:s/>The author suggests that the truth is sometimes painful, but telling the truth is better than living a life being someone he or she is not. <text:s/></text:p>
          <text:p text:style-name="P6"/>
          <text:p text:style-name="P6"><text:span text:style-name="T5">Teaching Tip:</text:span> <text:s/>Some students will want to use the expression “living a life being someone they are not.” <text:s/>This construction, however, mixes “someone” (singular) with “they” (plural).</text:p>
          <text:p text:style-name="P6"/>
          <text:p text:style-name="P6"><text:span text:style-name="T5">Other Suggestions (better – if the gender is known):</text:span> <text:s/>The author suggests that the truth is sometimes painful, but telling the truth is better than living a life being someone she (or “he”) is not. <text:s/></text:p>
          <text:p text:style-name="P6"/>
          <text:p text:style-name="P6"><text:span text:style-name="T5">Teaching Tip: </text:span><text:s/>This is a tricky sentence. <text:s/>Encourage students to recast the sentence to eliminate the pronoun.</text:p>
          <text:p text:style-name="P15"/>
        </text:list-item>
        <text:list-item>
          <text:p text:style-name="P21">When Margo married a widower her life became complicated because you can’t help but feel jealous about a deceased wife.</text:p>
          <text:p text:style-name="P21"/>
          <text:p text:style-name="P6"><text:span text:style-name="T5">Suggested Response:</text:span> <text:s/>When Margo married a widower her life became complicated because she can’t help but feel jealous about his deceased wife.</text:p>
          <text:p text:style-name="P6"/>
          <text:p text:style-name="P6"><text:span text:style-name="T5">Teaching Tip: </text:span><text:s/>This sentence is fairly straightforward. <text:s/>Margo is clearly female, so the pronoun she is appropriate. <text:s/>Notice the use of the possessive pronoun “his” in “his deceased wife” rather than “a deceased wife.”</text:p>
          <text:p text:style-name="P6"/>
          <text:p text:style-name="P6"><text:span text:style-name="T5">Other Suggestion (Good):</text:span> <text:s/>When Margo married a widower her life became complicated because most women can’t help but feel jealous about a deceased wife.</text:p>
          <text:p text:style-name="P6"/>
          <text:p text:style-name="P6"><text:span text:style-name="T5">Teaching Tip:</text:span> <text:s/>“most women” makes the sentence refer to a general group, so the indefinite pronoun “a” is appropriate.</text:p>
        </text:list-item>
      </text:list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p text:style-name="P16"><text:span text:style-name="T3"/></text:p>
      <text:list xml:id="list1826009928" text:continue-numbering="true" text:style-name="L1">
        <text:list-item>
          <text:p text:style-name="P21"><text:soft-page-break/>Although it may be painful for a parent not to be your child’s role model, Patrice Grant doesn’t have the right to be angry with her son’s choice.</text:p>
          <text:p text:style-name="P21"/>
        </text:list-item>
        <text:list-item>
          <text:p text:style-name="P21">Suggested Response (Good): <text:s/>Although it may be painful for a parent not to be his or her child’s role model, Patrice Grant doesn’t have the right to be angry with her son’s choice.</text:p>
        </text:list-item>
        <text:list-item>
          <text:p text:style-name="P21"/>
        </text:list-item>
        <text:list-item>
          <text:p text:style-name="P21">Teaching Tip: <text:s/>The “his or her” makes the dependent clause general, and the independent clause is specific to Patrice Grant.</text:p>
        </text:list-item>
        <text:list-item>
          <text:p text:style-name="P21"/>
        </text:list-item>
        <text:list-item>
          <text:p text:style-name="P21">Suggested Response (Better): <text:s/>Although it may be painful for parents not to be their children’s role model, Patrice Grant doesn’t have the right to be angry with her son’s choice.</text:p>
        </text:list-item>
        <text:list-item>
          <text:p text:style-name="P21"/>
        </text:list-item>
        <text:list-item>
          <text:p text:style-name="P21">Teaching Tip: <text:s/>Sometimes it’s best to recast the sentence in the plural. <text:s/>Encourage students to play around with this idea.</text:p>
        </text:list-item>
        <text:list-item>
          <text:p text:style-name="P15"/>
        </text:list-item>
        <text:list-item>
          <text:p text:style-name="P23"><text:span text:style-name="T3">As the soldiers marched away from the battleground, you felt as if the war may finally be over.</text:span></text:p>
        </text:list-item>
        <text:list-item>
          <text:p text:style-name="P15"/>
        </text:list-item>
        <text:list-item>
          <text:p text:style-name="P23">Suggested Response (Good): <text:s/><text:span text:style-name="T3">As the soldiers marched away from the battleground, they felt as if the war may finally be over.</text:span></text:p>
        </text:list-item>
        <text:list-item>
          <text:p text:style-name="P22"/>
        </text:list-item>
        <text:list-item>
          <text:p text:style-name="P23"><text:span text:style-name="T3">Teaching Tip: <text:s/>The sentence above is acceptable, but I believe the writer means for “those who felt the war may finally to be over” to be more general than “the soldiers, so….</text:span></text:p>
        </text:list-item>
        <text:list-item>
          <text:p text:style-name="P22"/>
        </text:list-item>
        <text:list-item>
          <text:p text:style-name="P23"><text:span text:style-name="T3">Suggested Response (Better): <text:s/>As the soldiers marched away from the battleground, the nation felt as if the war may finally be over.</text:span></text:p>
        </text:list-item>
        <text:list-item>
          <text:p text:style-name="P15"/>
        </text:list-item>
        <text:list-item>
          <text:p text:style-name="P15"/>
        </text:list-item>
        <text:list-item>
          <text:p text:style-name="P25"><text:span text:style-name="T4">A softball player who wants to develop her pitching form knows you will develop more skills at a sleep away camp.</text:span></text:p>
        </text:list-item>
        <text:list-item>
          <text:p text:style-name="P24"/>
        </text:list-item>
        <text:list-item>
          <text:p text:style-name="P25">Suggested Response (Good): <text:s/><text:span text:style-name="T4">A softball player who wants to develop her pitching form knows she will develop more skills at a sleep away camp.</text:span></text:p>
        </text:list-item>
        <text:list-item>
          <text:p text:style-name="P24"/>
        </text:list-item>
        <text:list-item>
          <text:p text:style-name="P25"><text:span text:style-name="T4">Teaching Tip: <text:s/>I would encourage students to complete the comparison “more skills at a sleep away camp than [she wil]l at a day camp.”</text:span></text:p>
        </text:list-item>
        <text:list-item>
          <text:p text:style-name="P24"/>
        </text:list-item>
        <text:list-item>
          <text:p text:style-name="P25"><text:span text:style-name="T4">Students underestimate the amount of time required to study nursing because you simply cannot pass your tests without extensive study and practical experience.</text:span></text:p>
        </text:list-item>
        <text:list-item>
          <text:p text:style-name="P25"/>
        </text:list-item>
        <text:list-item>
          <text:p text:style-name="P25">Suggested Response (Good): <text:s/><text:span text:style-name="T4">Students underestimate the amount of time required to study nursing because most students simply cannot pass their tests without extensive study and practical experience.</text:span></text:p>
        </text:list-item>
        <text:list-item>
          <text:p text:style-name="P24"/>
        </text:list-item>
        <text:list-item>
          <text:p text:style-name="P25"><text:span text:style-name="T4">Regardless of how much teachers try, you cannot make sure that students attend every class.</text:span></text:p>
        </text:list-item>
        <text:list-item>
          <text:p text:style-name="P25"/>
        </text:list-item>
        <text:list-item>
          <text:p text:style-name="P25"><text:soft-page-break/>Suggested Response (Good): <text:s/><text:span text:style-name="T4">Regardless of how much teachers try, they cannot make sure that students attend every class.</text:span></text:p>
        </text:list-item>
        <text:list-item>
          <text:p text:style-name="P24"/>
        </text:list-item>
        <text:list-item>
          <text:p text:style-name="P25"><text:span text:style-name="T4">Teaching Tip: <text:s/>Laugh a little with this one. <text:s/>A simple substitution of “they” for “you” is enough. <text:s/>Most students will laugh and agree!</text:span></text:p>
        </text:list-item>
        <text:list-item>
          <text:p text:style-name="P18"/>
        </text:list-item>
        <text:list-item>
          <text:p text:style-name="P25"><text:span text:style-name="T3">When I ran, you would get cramps.</text:span></text:p>
        </text:list-item>
        <text:list-item>
          <text:p text:style-name="P22"/>
        </text:list-item>
        <text:list-item>
          <text:p text:style-name="P23"><text:span text:style-name="T3">Suggested Response: <text:s/>When I ran, I would get cramps.</text:span></text:p>
        </text:list-item>
        <text:list-item>
          <text:p text:style-name="P23"><text:span text:style-name="T3"><text:tab/><text:tab/><text:tab/></text:span></text:p>
        </text:list-item>
        <text:list-item>
          <text:p text:style-name="P23"><text:span text:style-name="T3">Suggested Response: <text:s/>When people run, they sometimes get cramps.</text:span></text:p>
        </text:list-item>
      </text:list>
      <text:p text:style-name="P19"/>
      <text:p text:style-name="P8"/>
      <text:p text:style-name="P8"/>
      <text:p text:style-name="P8"/>
      <text:p text:style-name="P8"/>
      <text:p text:style-name="P8"/>
      <text:p text:style-name="P26">Consistent Point of View (Avoid Pronoun Shifts), 14 Exercises. <text:s/>Answers and Teaching Tips</text:p>
      <text:p text:style-name="P8"/>
      <text:p text:style-name="P8"/>
      <text:list xml:id="list398232634" text:continue-numbering="true" text:style-name="L1">
        <text:list-header>
          <text:p text:style-name="P7">1.<text:tab/>When children play violent video games, they start acting like the characters, and you <text:tab/>sometimes the line and disrespect your parents.</text:p>
        </text:list-header>
      </text:list>
      <text:p text:style-name="P13"/>
      <text:list xml:id="list1708760046" text:style-name="L2">
        <text:list-item>
          <text:p text:style-name="P9">As thousands of riotous youth looted stores in London, you sensed that the conservative <text:tab/>government would respond vigorously.</text:p>
        </text:list-item>
      </text:list>
      <text:p text:style-name="P13"/>
      <text:list xml:id="list1562782041" text:style-name="L3">
        <text:list-item>
          <text:p text:style-name="P12">Although I enjoy fishing from a pier, you sometimes wonder what fishing from a boat in the ocean would be like.</text:p>
        </text:list-item>
      </text:list>
      <text:list xml:id="list904615142" text:style-name="L4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  <text:p text:style-name="P2">4.<text:tab/>When a customer is treated courteously, they are more likely to return.</text:p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P3">5.<text:tab/>I like competing in triathlons because you have the opportunity to train in three different sports.</text:p>
      <text:p text:style-name="P20"/>
      <text:p text:style-name="P5">6.<text:tab/>As more and more employees were rehired, you felt that management had really tried to address <text:tab/>the company's problems.</text:p>
      <text:p text:style-name="P5"/>
      <text:p text:style-name="P20"/>
      <text:p text:style-name="P5">7.<text:tab/>Marginalized groups often form close-knit communities, so you tend to socialize and shop <text:tab/>among members of your group. </text:p>
      <text:p text:style-name="P5"><text:soft-page-break/></text:p>
      <text:p text:style-name="P20"/>
      <text:p text:style-name="P5"/>
      <text:p text:style-name="P5">8.<text:tab/>Registered users must log in using their password, and you will be charged on a per-use basis.</text:p>
      <text:p text:style-name="P5"/>
      <text:p text:style-name="P20"/>
      <text:p text:style-name="P5">9.<text:tab/>Henry's group practiced life-saving methods in the open ocean; you were expected to swim one <text:tab/>hundred yards and return to the boat.</text:p>
      <text:p text:style-name="P5"/>
      <text:p text:style-name="P20"/>
      <text:p text:style-name="P5">10.<text:tab/>In Cancun, tourists experience sandy beaches and luxurious resorts, but you also see people <text:tab/>living in shacks with dirt floors and no running water.</text:p>
      <text:p text:style-name="P20"/>
      <text:p text:style-name="P5">11.<text:tab/>Visitors to the Magic Kingdom can arrive by ferry or monorail, and you can see Cinderella's <text:tab/>castle in the distance.</text:p>
      <text:p text:style-name="P10"/>
      <text:p text:style-name="P5"/>
      <text:p text:style-name="P5"><text:s/>12.<text:tab/>After the football team completes two-a day summer practices, school begins, and you will have <text:tab/>only one practice session after daily study hall.</text:p>
      <text:p text:style-name="P20"/>
      <text:p text:style-name="P5">13.<text:tab/>Myrna remembered that you could reenter the museum if you still had the ticket stub.</text:p>
      <text:p text:style-name="P5"/>
      <text:p text:style-name="P20"/>
      <text:p text:style-name="P5"/>
      <text:p text:style-name="P5">14.<text:tab/>When fans arrive late to a concert, you must wait for a pause in the performance to be seated.</text:p>
      <text:p text:style-name="P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weight="normal" style:font-size-asian="11pt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7.0937in"/>
          <style:tab-stop style:position="7.2083in"/>
        </style:tab-stops>
      </style:paragraph-properties>
    </style:style>
    <style:style style:name="MT1" style:family="text"/>
    <style:page-layout style:name="Mpm1">
      <style:page-layout-properties fo:page-width="8.5in" fo:page-height="11in" style:num-format="1" style:print-orientation="portrait" fo:margin-top="0.25in" fo:margin-bottom="0.5in" fo:margin-left="0.5in" fo:margin-right="0.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sistent Point of View, Answers and Tips, Worksheets 1 and 2 <text:s text:c="12"/><text:a xlink:type="simple" xlink:href="http://www.grammar-worksheets.com/">http://www.grammar-worksheets.com</text:a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M. Blanco</meta:initial-creator>
    <dc:creator>Ubuntu </dc:creator>
    <meta:editing-cycles>68</meta:editing-cycles>
    <meta:creation-date>2011-07-28T12:06:00</meta:creation-date>
    <dc:date>2011-08-17T11:29:16</dc:date>
    <meta:editing-duration>PT10H45M</meta:editing-duration>
    <meta:generator>LibreOffice/3.3$Linux LibreOffice_project/330m19$Build-301</meta:generator>
    <meta:document-statistic meta:table-count="0" meta:image-count="0" meta:object-count="0" meta:page-count="4" meta:paragraph-count="50" meta:word-count="1109" meta:character-count="6471"/>
    <meta:user-defined meta:name="AppVersion">12.0000</meta:user-defined>
    <meta:user-defined meta:name="Company">Miami Dade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