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7.0937in"/>
          <style:tab-stop style:position="7.2083in"/>
        </style:tab-stops>
      </style:paragraph-properties>
    </style:style>
    <style:style style:name="P2" style:family="paragraph" style:parent-style-name="Standard">
      <style:paragraph-properties fo:line-height="200%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line-height="2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Header">
      <style:paragraph-properties fo:margin-left="0in" fo:margin-right="0in" fo:line-height="100%" fo:text-indent="0in" style:auto-text-indent="false">
        <style:tab-stops>
          <style:tab-stop style:position="3.25in" style:type="center"/>
          <style:tab-stop style:position="6.5in" style:type="right"/>
          <style:tab-stop style:position="7.0937in"/>
          <style:tab-stop style:position="7.2083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5311in" fo:margin-right="0in" fo:line-height="2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background-color="#ffffff">
        <style:tab-stops/>
        <style:background-image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List_20_Paragraph">
      <style:paragraph-properties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font-name-complex="Times New Roman1" style:font-size-complex="13pt" style:font-weight-complex="bold"/>
    </style:style>
    <style:style style:name="P10" style:family="paragraph" style:parent-style-name="Standard">
      <style:paragraph-properties fo:margin-left="0.4791in" fo:margin-right="0in" fo:line-height="2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List_20_Paragraph">
      <style:paragraph-properties fo:margin-left="0.4791in" fo:margin-right="0in" fo:line-height="100%" fo:text-indent="0in" style:auto-text-indent="false" fo:background-color="#ffffff">
        <style:tab-stops/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Standard">
      <style:paragraph-properties fo:margin-top="0in" fo:margin-bottom="0in" fo:line-height="100%" style:page-number="auto" fo:background-color="#ffffff">
        <style:background-image/>
      </style:paragraph-properties>
      <style:text-properties fo:color="#000000" style:font-name="Verdana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4" style:family="paragraph" style:parent-style-name="Standard" style:list-style-name="L1">
      <style:paragraph-properties fo:margin-top="0in" fo:margin-bottom="0in"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5" style:family="paragraph" style:parent-style-name="Standard" style:list-style-name="L1"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L4">
      <style:paragraph-properties fo:line-height="15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1">
      <style:paragraph-properties fo:line-height="100%" fo:background-color="#ffffff">
        <style:background-image/>
      </style:paragraph-properties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 style:list-style-name="L1">
      <style:paragraph-properties fo:margin-left="0.0209in" fo:margin-right="0in" fo:line-height="1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2">
      <style:paragraph-properties fo:margin-left="0in" fo:margin-right="0in" fo:line-height="1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3">
      <style:paragraph-properties fo:margin-left="0.5311in" fo:margin-right="0in" fo:line-height="100%" fo:text-indent="-0.5311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List_20_Paragraph" style:list-style-name="L1">
      <style:text-properties style:font-name="Times New Roman" fo:font-size="13pt" style:font-size-asian="13pt" style:font-size-complex="13pt"/>
    </style:style>
    <style:style style:name="P22" style:family="paragraph" style:parent-style-name="List_20_Paragraph" style:list-style-name="L1">
      <style:paragraph-properties fo:margin-top="0in" fo:margin-bottom="0in" fo:line-height="100%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List_20_Paragraph" style:list-style-name="L1">
      <style:paragraph-properties fo:margin-top="0in" fo:margin-bottom="0in"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24" style:family="paragraph" style:parent-style-name="List_20_Paragraph" style:list-style-name="L1">
      <style:paragraph-properties fo:line-height="100%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List_20_Paragraph">
      <style:paragraph-properties fo:line-height="100%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List_20_Paragraph" style:list-style-name="L1">
      <style:paragraph-properties fo:line-height="100%" fo:background-color="#ffffff">
        <style:tab-stops/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List_20_Paragraph" style:list-style-name="L1">
      <style:paragraph-properties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font-name-complex="Times New Roman1" style:font-size-complex="13pt" style:font-weight-complex="bold"/>
    </style:style>
    <style:style style:name="P28" style:family="paragraph" style:parent-style-name="List_20_Paragraph" style:list-style-name="L1">
      <style:paragraph-properties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29" style:family="paragraph" style:parent-style-name="List_20_Paragraph">
      <style:paragraph-properties fo:line-height="100%" fo:background-color="#ffffff">
        <style:tab-stops/>
        <style:background-image/>
      </style:paragraph-properties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bold"/>
    </style:style>
    <style:style style:name="P30" style:family="paragraph" style:parent-style-name="List_20_Paragraph" style:list-style-name="L1">
      <style:paragraph-properties fo:line-height="100%" fo:background-color="#ffffff">
        <style:background-image/>
      </style:paragraph-properties>
    </style:style>
    <style:style style:name="P31" style:family="paragraph" style:parent-style-name="List_20_Paragraph">
      <style:paragraph-properties fo:margin-left="0.5311in" fo:margin-right="0in" fo:line-height="100%" fo:text-indent="0in" style:auto-text-indent="false" fo:background-color="#ffffff">
        <style:tab-stops/>
        <style:background-image/>
      </style:paragraph-properties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bold"/>
    </style:style>
    <style:style style:name="P32" style:family="paragraph" style:parent-style-name="List_20_Paragraph">
      <style:paragraph-properties fo:margin-left="0.4791in" fo:margin-right="0in" fo:line-height="100%" fo:text-indent="0in" style:auto-text-indent="false" fo:background-color="#ffffff">
        <style:tab-stops/>
        <style:background-image/>
      </style:paragraph-properties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bold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-asian="Times New Roman1" style:font-name-complex="Times New Roman1" style:font-weight-complex="bold"/>
    </style:style>
    <style:style style:name="T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-3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-3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-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-2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-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-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-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-1.7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-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25in" fo:margin-left="-1.2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25in" fo:margin-left="-0.0209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2291in" fo:text-indent="-0.25in" fo:margin-left="0.229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4791in" fo:text-indent="-0.25in" fo:margin-left="0.479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291in" fo:text-indent="-0.25in" fo:margin-left="0.729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9791in" fo:text-indent="-0.25in" fo:margin-left="0.9791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791in" fo:text-indent="-0.25in" fo:margin-left="1.4791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791in" fo:text-indent="-0.25in" fo:margin-left="1.9791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nsistent Point of View, Worksheet 1. <text:s/>8 Exercises, Answers and Teaching Tips</text:p>
      <text:p text:style-name="P13"/>
      <text:p text:style-name="P13"/>
      <text:list xml:id="list1946185873" text:style-name="L1">
        <text:list-item>
          <text:p text:style-name="P21">The author suggests that the truth is sometimes painful, but telling the truth is better than living a life being someone you are not.</text:p>
          <text:p text:style-name="P21"/>
          <text:p text:style-name="P21"><text:span text:style-name="T4">Suggested Response:</text:span> <text:s/>The author suggests that the truth is sometimes painful, but telling the truth is better than living a lie.</text:p>
          <text:p text:style-name="P21"/>
          <text:p text:style-name="P21"><text:span text:style-name="T4">Teaching Tip: </text:span><text:s/>There are an infinite number of “correct “ <text:s/>or acceptable answers, but the key is not to mix points of view. <text:s/>The most common mistake is for students to use the word “you” to mean someone in general. <text:s/>Try to get students to recast (reword) the sentence to omit the word “you.” <text:s/></text:p>
          <text:p text:style-name="P21"/>
          <text:p text:style-name="P15"><text:span text:style-name="T4">Other Suggestions (poor choice): </text:span><text:s/>The author suggests that the truth is sometimes painful, but telling the truth is better than living a life being someone he or she is not. <text:s/></text:p>
          <text:p text:style-name="P15"/>
          <text:p text:style-name="P15"><text:span text:style-name="T4">Teaching Tip:</text:span> <text:s/>Some students will want to use the expression “living a life being someone they are not.” <text:s/>This construction, however, mixes “someone” (singular) with “they” (plural).</text:p>
          <text:p text:style-name="P15"/>
          <text:p text:style-name="P15"><text:span text:style-name="T4">Other Suggestions (better – if the gender is known):</text:span> <text:s/>The author suggests that the truth is sometimes painful, but telling the truth is better than living a life being someone she (or “he”) is not. <text:s/></text:p>
          <text:p text:style-name="P15"/>
          <text:p text:style-name="P15"><text:span text:style-name="T4">Teaching Tip: </text:span><text:s/>This is a tricky sentence. <text:s/>Encourage students to recast the sentence to eliminate the pronoun.</text:p>
          <text:p text:style-name="P14"/>
        </text:list-item>
        <text:list-item>
          <text:p text:style-name="P21">When Margo married a widower her life became complicated because you can’t help but feel jealous about a deceased wife.</text:p>
          <text:p text:style-name="P21"/>
          <text:p text:style-name="P15"><text:span text:style-name="T4">Suggested Response:</text:span> <text:s/>When Margo married a widower her life became complicated because she can’t help but feel jealous about his deceased wife.</text:p>
          <text:p text:style-name="P15"/>
          <text:p text:style-name="P15"><text:span text:style-name="T4">Teaching Tip: </text:span><text:s/>This sentence is fairly straightforward. <text:s/>Margo is clearly female, so the pronoun she is appropriate. <text:s/>Notice the use of the possessive pronoun “his” in “his deceased wife” rather than “a deceased wife.”</text:p>
          <text:p text:style-name="P15"/>
          <text:p text:style-name="P15"><text:span text:style-name="T4">Other Suggestion (Good):</text:span> <text:s/>When Margo married a widower her life became complicated because most women can’t help but feel jealous about a deceased wife.</text:p>
          <text:p text:style-name="P15"/>
          <text:p text:style-name="P15"><text:span text:style-name="T4">Teaching Tip:</text:span> <text:s/>“most women” makes the sentence refer to a general group, so the indefinite pronoun “a” is appropriate.</text:p>
        </text:list-item>
      </text:list>
      <text:p text:style-name="P13"/>
      <text:p text:style-name="P13"/>
      <text:p text:style-name="P13"/>
      <text:p text:style-name="P13"/>
      <text:p text:style-name="P13"/>
      <text:list xml:id="list1936715101" text:continue-numbering="true" text:style-name="L1">
        <text:list-item>
          <text:p text:style-name="P21"><text:soft-page-break/>Although it may be painful for a parent not to be your child’s role model, Patrice Grant doesn’t have the right to be angry with her son’s choice.</text:p>
          <text:p text:style-name="P21"/>
          <text:p text:style-name="P21"><text:span text:style-name="T4">Suggested Response (Good)</text:span>: <text:s/>Although it may be painful for a parent not to be his or her child’s role model, Patrice Grant doesn’t have the right to be angry with her son’s choice.</text:p>
          <text:p text:style-name="P21"/>
          <text:p text:style-name="P21"><text:span text:style-name="T4">Teaching Tip:</text:span> <text:s/>The “his or her” makes the dependent clause general, and the independent clause is specific to Patrice Grant.</text:p>
          <text:p text:style-name="P21"/>
          <text:p text:style-name="P21"><text:span text:style-name="T4">Suggested Response (Better):</text:span> <text:s/>Although it may be painful for parents not to be their children’s role model, Patrice Grant doesn’t have the right to be angry with her son’s choice.</text:p>
          <text:p text:style-name="P21"/>
          <text:p text:style-name="P21"><text:span text:style-name="T4">Teaching Tip:</text:span> <text:s/>Sometimes it’s best to recast the sentence in the plural. <text:s/>Encourage students to play around with this idea.</text:p>
          <text:p text:style-name="P14"/>
        </text:list-item>
        <text:list-item>
          <text:p text:style-name="P23">As the soldiers marched away from the battleground, you felt as if the war may finally be over.</text:p>
          <text:p text:style-name="P14"/>
          <text:p text:style-name="P22"><text:span text:style-name="T4">Suggested Response (Good):</text:span> <text:s/><text:span text:style-name="T1">As the soldiers marched away from the battleground, they felt as if the war may finally be over.</text:span></text:p>
          <text:p text:style-name="P23"/>
          <text:p text:style-name="P22"><text:span text:style-name="T3">Teaching Tip:</text:span><text:span text:style-name="T1"> <text:s/>The sentence above is acceptable, but I believe the writer means for “those who felt the war may finally to be over” to be more general than “the soldiers, so….</text:span></text:p>
          <text:p text:style-name="P23"/>
          <text:p text:style-name="P22"><text:span text:style-name="T3">Suggested Response (Better): </text:span><text:span text:style-name="T1"><text:s/>As the soldiers marched away from the battleground, the nation felt as if the war may finally be over.</text:span></text:p>
          <text:p text:style-name="P14"/>
          <text:p text:style-name="P14"/>
        </text:list-item>
        <text:list-item>
          <text:p text:style-name="P27">A softball player who wants to develop her pitching form knows you will develop more skills at a sleep away camp.</text:p>
          <text:p text:style-name="P27"/>
          <text:p text:style-name="P24"><text:span text:style-name="T4">Suggested Response (Good):</text:span> <text:s/><text:span text:style-name="T2">A softball player who wants to develop her pitching form knows she will develop more skills at a sleep away camp.</text:span></text:p>
          <text:p text:style-name="P27"/>
          <text:p text:style-name="P24"><text:span text:style-name="T3">Teaching Tip: </text:span><text:span text:style-name="T2"><text:s/>I would encourage students to complete the comparison “more skills at a sleep away camp than [she wil]l at a day camp.”</text:span></text:p>
          <text:p text:style-name="P27"/>
        </text:list-item>
        <text:list-item>
          <text:p text:style-name="P27">Students underestimate the amount of time required to study nursing because you simply cannot pass your tests without extensive study and practical experience.</text:p>
          <text:p text:style-name="P24"/>
          <text:p text:style-name="P24"><text:span text:style-name="T4">Suggested Response (Good)</text:span>: <text:s/><text:span text:style-name="T2">Students underestimate the amount of time required to study nursing because most students simply cannot pass their tests without extensive study and practical experience.</text:span></text:p>
        </text:list-item>
      </text:list>
      <text:p text:style-name="P9"/>
      <text:p text:style-name="P9"/>
      <text:p text:style-name="P9"/>
      <text:p text:style-name="P9"/>
      <text:list xml:id="list853186169" text:continue-numbering="true" text:style-name="L1">
        <text:list-item>
          <text:p text:style-name="P27"><text:soft-page-break/>Regardless of how much teachers try, you cannot make sure that students attend every class.</text:p>
          <text:p text:style-name="P24"/>
          <text:p text:style-name="P24"><text:span text:style-name="T4">Suggested Response (Good)</text:span>: <text:s/><text:span text:style-name="T2">Regardless of how much teachers try, they cannot make sure that students attend every class.</text:span></text:p>
          <text:p text:style-name="P27"/>
          <text:p text:style-name="P24"><text:span text:style-name="T3">Teaching Tip:</text:span><text:span text:style-name="T2"> <text:s/>Laugh a little with this one. <text:s/>A simple substitution of “they” for “you” is enough. <text:s/>Most students will laugh and agree!</text:span></text:p>
          <text:p text:style-name="P17"/>
        </text:list-item>
        <text:list-item>
          <text:p text:style-name="P28">When I ran, you would get cramps.</text:p>
          <text:p text:style-name="P23"/>
          <text:p text:style-name="P22"><text:span text:style-name="T3">Suggested Response:</text:span><text:span text:style-name="T1"> <text:s/>When I ran, I would get cramps.</text:span></text:p>
          <text:p text:style-name="P23"><text:tab/><text:tab/><text:tab/></text:p>
          <text:p text:style-name="P22"><text:span text:style-name="T3">Suggested Respons</text:span><text:span text:style-name="T1">e: <text:s/>When people run, they sometimes get cramps.</text:span></text:p>
        </text:list-item>
      </text:list>
      <text:p text:style-name="P8"/>
      <text:p text:style-name="P4"/>
      <text:p text:style-name="P4"/>
      <text:p text:style-name="P4"/>
      <text:p text:style-name="P4"/>
      <text:p text:style-name="P4"/>
      <text:p text:style-name="P6">Consistent Point of View (Avoid Pronoun Shifts), 14 Exercises. <text:s/>Answers and Teaching Tips</text:p>
      <text:p text:style-name="P4"/>
      <text:p text:style-name="P4"/>
      <text:list xml:id="list263583008" text:continue-numbering="true" text:style-name="L1">
        <text:list-header>
          <text:p text:style-name="P18">1.<text:tab/>When children play violent video games, they start acting like the characters, and you <text:tab/>sometimes cross the line and disrespect your parents.</text:p>
        </text:list-header>
      </text:list>
      <text:p text:style-name="P7"/>
      <text:list xml:id="list289443179" text:continue-numbering="true" text:style-name="L1">
        <text:list-header>
          <text:p text:style-name="P30"><text:span text:style-name="T8">Suggested Response</text:span><text:span text:style-name="T7">: <text:s text:c="2"/></text:span><text:span text:style-name="T6">When children play violent video games, they start acting like the characters, and</text:span><text:span text:style-name="T8"> they<text:tab/></text:span><text:span text:style-name="T6">sometimes cross <text:s/>the line and disrespect your parents</text:span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29"/>
      <text:p text:style-name="P29"/>
      <text:p text:style-name="P29"/>
      <text:list xml:id="list280735157" text:style-name="L2">
        <text:list-item>
          <text:p text:style-name="P19">As thousands of riotous youth looted stores in London, you sensed that the conservative <text:tab/>government would respond vigorously.</text:p>
        </text:list-item>
      </text:list>
      <text:p text:style-name="P7"/>
      <text:list xml:id="list54995467" text:continue-list="list289443179" text:style-name="L1">
        <text:list-header>
          <text:p text:style-name="P24"><text:span text:style-name="T4">Suggested Response</text:span>: <text:s/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31"/>
      <text:p text:style-name="P7"/>
      <text:list xml:id="list1876856867" text:style-name="L3">
        <text:list-item>
          <text:p text:style-name="P20">Although I enjoy fishing from a pier, you sometimes wonder what fishing from a boat in the ocean would be like.</text:p>
        </text:list-item>
      </text:list>
      <text:p text:style-name="P7"/>
      <text:list xml:id="list1769470530" text:continue-list="list54995467" text:style-name="L1">
        <text:list-header>
          <text:p text:style-name="P24"><text:soft-page-break/><text:span text:style-name="T4">Suggested Response</text:span>: <text:s/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31"/>
      <text:p text:style-name="P7"/>
      <text:list xml:id="list902509000" text:style-name="L4">
        <text:list-header>
          <text:p text:style-name="P16">4.<text:tab/>When a customer is treated courteously, they are more likely to return.</text:p>
        </text:list-header>
      </text:list>
      <text:p text:style-name="P2"/>
      <text:list xml:id="list423940781" text:continue-list="list1769470530" text:style-name="L1">
        <text:list-header>
          <text:p text:style-name="P24"><text:span text:style-name="T4">Suggested Response</text:span>: <text:s/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29"/>
      <text:p text:style-name="P2"/>
      <text:p text:style-name="P2">5.<text:tab/>I like competing in triathlons because you have the opportunity to train in three different sports.</text:p>
      <text:p text:style-name="P5"/>
      <text:list xml:id="list170017213" text:continue-numbering="true" text:style-name="L1">
        <text:list-header>
          <text:p text:style-name="P24"><text:span text:style-name="T4">Suggested Response</text:span>: <text:s/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32"/>
      <text:p text:style-name="P10"/>
      <text:p text:style-name="P10"/>
      <text:p text:style-name="P3">6.<text:tab/>As more and more employees were rehired, you felt that management had really tried to address <text:tab/>the company's problems.</text:p>
      <text:p text:style-name="P3"/>
      <text:list xml:id="list1637432026" text:continue-numbering="true" text:style-name="L1">
        <text:list-header>
          <text:p text:style-name="P24"><text:span text:style-name="T4">Suggested Response</text:span>: <text:s/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32"/>
      <text:p text:style-name="P10"/>
      <text:p text:style-name="P10"/>
      <text:p text:style-name="P3">7.<text:tab/>Marginalized groups often form close-knit communities, so you tend to socialize and shop <text:tab/>among members of your group. </text:p>
      <text:p text:style-name="P3"/>
      <text:p text:style-name="P10"/>
      <text:list xml:id="list1451302211" text:continue-numbering="true" text:style-name="L1">
        <text:list-header>
          <text:p text:style-name="P24"><text:span text:style-name="T4">Suggested Response</text:span>: <text:s/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32"><text:soft-page-break/></text:p>
      <text:p text:style-name="P10"/>
      <text:p text:style-name="P3"/>
      <text:p text:style-name="P3">8.<text:tab/>Registered users must log in using their password, and you will be charged on a per-use basis.</text:p>
      <text:p text:style-name="P3"/>
      <text:p text:style-name="P10"/>
      <text:list xml:id="list1664716702" text:continue-numbering="true" text:style-name="L1">
        <text:list-header>
          <text:p text:style-name="P24"><text:span text:style-name="T4">Suggested Response</text:span>: <text:s/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32"/>
      <text:p text:style-name="P10"/>
      <text:p text:style-name="P3">9.<text:tab/>Henry's group practiced life-saving methods in the open ocean; you were expected to swim one <text:tab/>hundred yards and return to the boat.</text:p>
      <text:p text:style-name="P3"/>
      <text:p text:style-name="P10"/>
      <text:list xml:id="list1276549728" text:continue-numbering="true" text:style-name="L1">
        <text:list-header>
          <text:p text:style-name="P24"><text:span text:style-name="T4">Suggested Response</text:span>: <text:s/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32"/>
      <text:p text:style-name="P10"/>
      <text:p text:style-name="P3">10.<text:tab/>In Cancun, tourists experience sandy beaches and luxurious resorts, but you also see people <text:tab/>living in shacks with dirt floors and no running water.</text:p>
      <text:p text:style-name="P10"/>
      <text:list xml:id="list584369030" text:continue-numbering="true" text:style-name="L1">
        <text:list-header>
          <text:p text:style-name="P24"><text:span text:style-name="T4">Suggested Response</text:span>: <text:s/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32"/>
      <text:p text:style-name="P10"/>
      <text:p text:style-name="P3">11.<text:tab/>Visitors to the Magic Kingdom can arrive by ferry or monorail, and you can see Cinderella's <text:tab/>castle in the distance.</text:p>
      <text:p text:style-name="P5"/>
      <text:list xml:id="list713759643" text:continue-numbering="true" text:style-name="L1">
        <text:list-header>
          <text:p text:style-name="P24"><text:span text:style-name="T4">Suggested Response</text:span>: <text:s/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29"/>
      <text:p text:style-name="P3"/>
      <text:p text:style-name="P3"/>
      <text:p text:style-name="P3"/>
      <text:p text:style-name="P3"><text:soft-page-break/><text:s/>12.<text:tab/>After the football team completes two-a day summer practices, school begins, and you will have <text:tab/>only one practice session after daily study hall.</text:p>
      <text:p text:style-name="P10"/>
      <text:list xml:id="list1790630311" text:continue-numbering="true" text:style-name="L1">
        <text:list-header>
          <text:p text:style-name="P24"><text:span text:style-name="T4">Suggested Response</text:span>: <text:s/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32"/>
      <text:p text:style-name="P10"/>
      <text:p text:style-name="P3">13.<text:tab/>Myrna remembered that you could reenter the museum if you still had the ticket stub.</text:p>
      <text:p text:style-name="P3"/>
      <text:list xml:id="list987506343" text:continue-numbering="true" text:style-name="L1">
        <text:list-header>
          <text:p text:style-name="P30"><text:span text:style-name="T8">Suggested Response</text:span><text:span text:style-name="T7">: <text:s/></text:span><text:span text:style-name="T6">Myrna remembered that </text:span><text:span text:style-name="T8">she </text:span><text:span text:style-name="T6">could reenter the museum if </text:span><text:span text:style-name="T8">she</text:span><text:span text:style-name="T6"> still had the ticket stub.</text:span></text:p>
        </text:list-header>
      </text:list>
      <text:p text:style-name="P25"/>
      <text:list xml:id="list1154183893" text:continue-numbering="true" text:style-name="L1">
        <text:list-header>
          <text:p text:style-name="P30"><text:span text:style-name="T8">Suggested Response (better)</text:span><text:span text:style-name="T6">: <text:s/>Myrna remembered tha</text:span><text:span text:style-name="T8">t patrons </text:span><text:span text:style-name="T6">could reenter the museum if </text:span><text:span text:style-name="T8"><text:s/>they</text:span><text:span text:style-name="T6"> still had the ticket stub.</text:span></text:p>
          <text:p text:style-name="P27"/>
          <text:p text:style-name="P26"><text:span text:style-name="T3">Teaching Tip:</text:span><text:span text:style-name="T2"> Myrna remembered not just that SHE could reenter the museum, but that ANYONE (patrons) could reenter.</text:span></text:p>
        </text:list-header>
      </text:list>
      <text:p text:style-name="P11"/>
      <text:p text:style-name="P3">14.<text:tab/>When fans arrive late to a concert, you must wait for a pause in the performance to be seated.</text:p>
      <text:p text:style-name="P3"/>
      <text:p text:style-name="P10"/>
      <text:list xml:id="list230705807" text:continue-numbering="true" text:style-name="L1">
        <text:list-header>
          <text:p text:style-name="P24"><text:span text:style-name="T4">Suggested Response</text:span>: <text:s/></text:p>
          <text:p text:style-name="P27"/>
          <text:p text:style-name="P26"><text:span text:style-name="T3">Teaching Tip:</text:span><text:span text:style-name="T2"> </text:span></text:p>
        </text:list-header>
      </text:list>
      <text:p text:style-name="P3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fo:font-weight="normal" style:font-size-asian="11pt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7.0937in"/>
          <style:tab-stop style:position="7.2083in"/>
        </style:tab-stops>
      </style:paragraph-properties>
    </style:style>
    <style:style style:name="MT1" style:family="text"/>
    <style:page-layout style:name="Mpm1">
      <style:page-layout-properties fo:page-width="8.5in" fo:page-height="11in" style:num-format="1" style:print-orientation="portrait" fo:margin-top="0.25in" fo:margin-bottom="0.5in" fo:margin-left="0.5in" fo:margin-right="0.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nsistent Point of View, Answers and Tips, Worksheets 1 and 2 <text:s text:c="12"/><text:a xlink:type="simple" xlink:href="http://www.grammar-worksheets.com/">http://www.grammar-worksheets.com</text:a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M. Blanco</meta:initial-creator>
    <dc:creator>Ubuntu </dc:creator>
    <meta:editing-cycles>73</meta:editing-cycles>
    <meta:creation-date>2011-07-28T12:06:00</meta:creation-date>
    <dc:date>2011-08-19T07:46:15</dc:date>
    <meta:editing-duration>PT11H12M9S</meta:editing-duration>
    <meta:generator>LibreOffice/3.3$Linux LibreOffice_project/330m19$Build-301</meta:generator>
    <meta:document-statistic meta:table-count="0" meta:image-count="0" meta:object-count="0" meta:page-count="6" meta:paragraph-count="79" meta:word-count="1222" meta:character-count="7363"/>
    <meta:user-defined meta:name="AppVersion">12.0000</meta:user-defined>
    <meta:user-defined meta:name="Company">Miami Dade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